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ivacy Statement for Mallory Academy of Dance and Arts, Mallory Foundation, and Natalia Mallory Contemporary Dance Company</text:p>
      <text:p text:style-name="Standard"/>
      <text:p text:style-name="Standard">At Mallory Academy of Dance and Arts, Mallory Foundation, and Natalia Mallory Contemporary Dance Company (collectively referred to as "we," "us," or "our"), we are committed to protecting the privacy and personal information of our students, participants, donors, and website visitors. This Privacy Statement outlines our practices regarding the collection, use, and protection of personal information.</text:p>
      <text:p text:style-name="Standard"/>
      <text:p text:style-name="Standard">1. Information We Collect</text:p>
      <text:p text:style-name="Standard"/>
      <text:p text:style-name="Standard">We may collect the following types of information:</text:p>
      <text:p text:style-name="Standard">- Personal Information: Name, address, email address, phone number, date of birth, and other contact details.</text:p>
      <text:p text:style-name="Standard">- Payment Information: Credit card details, billing address, and other payment-related information.</text:p>
      <text:p text:style-name="Standard">- Demographic Information: Gender, age, and other demographic details.</text:p>
      <text:p text:style-name="Standard">- Usage Information: Information about how you use our websites and services, including IP addresses, browser type, and operating system.</text:p>
      <text:p text:style-name="Standard"/>
      <text:p text:style-name="Standard">2. How We Use Your Information</text:p>
      <text:p text:style-name="Standard"/>
      <text:p text:style-name="Standard">We use the collected information for various purposes, including but not limited to:</text:p>
      <text:p text:style-name="Standard">- Providing Services: To enroll students, manage classes, schedule performances, and offer other services.</text:p>
      <text:p text:style-name="Standard">- Communication: To send updates, newsletters, and other relevant information.</text:p>
      <text:p text:style-name="Standard">- Donations: To process donations and provide receipts and acknowledgments.</text:p>
      <text:p text:style-name="Standard">- Improvement: To enhance our programs, services, and websites based on feedback and usage data.</text:p>
      <text:p text:style-name="Standard">- Compliance: To comply with legal obligations and protect our rights and interests.</text:p>
      <text:p text:style-name="Standard"/>
      <text:p text:style-name="Standard">3. Information Sharing and Disclosure</text:p>
      <text:p text:style-name="Standard"/>
      <text:p text:style-name="Standard">We do not sell or rent personal information to third parties. We may share information with:</text:p>
      <text:p text:style-name="Standard">- Service Providers: Trusted third-party service providers who assist us in operating our business and providing our services.</text:p>
      <text:p text:style-name="Standard"><text:soft-page-break/>- Legal Requirements: Authorities or legal entities if required by law or to protect our rights and safety.</text:p>
      <text:p text:style-name="Standard">- Consents: With your consent, for specific purposes not outlined above.</text:p>
      <text:p text:style-name="Standard"/>
      <text:p text:style-name="Standard">4. Data Security</text:p>
      <text:p text:style-name="Standard"/>
      <text:p text:style-name="Standard">We implement appropriate security measures to protect against unauthorized access, alteration, disclosure, or destruction of your personal information. These measures include encryption, access controls, and secure storage of data.</text:p>
      <text:p text:style-name="Standard"/>
      <text:p text:style-name="Standard">5. Your Rights and Choices</text:p>
      <text:p text:style-name="Standard"/>
      <text:p text:style-name="Standard">You have the right to:</text:p>
      <text:p text:style-name="Standard">- Access and Update: Request access to and update your personal information.</text:p>
      <text:p text:style-name="Standard">- Opt-Out: Opt-out of receiving communications from us.</text:p>
      <text:p text:style-name="Standard">- Delete: Request the deletion of your personal information, subject to legal obligations.</text:p>
      <text:p text:style-name="Standard"/>
      <text:p text:style-name="Standard">6. Third-Party Links</text:p>
      <text:p text:style-name="Standard"/>
      <text:p text:style-name="Standard">Our websites may contain links to third-party sites. We are not responsible for the privacy practices or content of these external sites. We encourage you to review the privacy policies of any third-party sites you visit.</text:p>
      <text:p text:style-name="Standard"/>
      <text:p text:style-name="Standard">7. Changes to This Privacy Statement</text:p>
      <text:p text:style-name="Standard"/>
      <text:p text:style-name="Standard">We may update this Privacy Statement from time to time. Any changes will be posted on this page with an updated revision date. We encourage you to review this statement periodically to stay informed about how we protect your information.</text:p>
      <text:p text:style-name="Standard"/>
      <text:p text:style-name="Standard">8. Contact Us</text:p>
      <text:p text:style-name="Standard"/>
      <text:p text:style-name="Standard">If you have any questions or concerns about this Privacy Statement or our privacy practices, please contact us at:</text:p>
      <text:p text:style-name="Standard"/>
      <text:p text:style-name="Standard"><text:soft-page-break/>Mallory Academy of Dance and Arts <text:s/></text:p>
      <text:p text:style-name="Standard">Mallory Foundation <text:s/></text:p>
      <text:p text:style-name="Standard">Natalia Mallory Contemporary Dance Company <text:s/></text:p>
      <text:p text:style-name="Standard">infor@malloryacademy.com</text:p>
      <text:p text:style-name="Standard">661-679-3700 <text:s/></text:p>
      <text:p text:style-name="Standard">13125 Rosedale Hwy. Ste. 101</text:p>
      <text:p text:style-name="Standard">Bakersfield, CA 93314</text:p>
      <text:p text:style-name="Standard"/>
      <text:p text:style-name="Standard">By using our services and websites, you consent to the terms of this Privacy Stat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41" meta:word-count="511" meta:character-count="3432" meta:non-whitespace-character-count="2954"/>
    <meta:generator>LibreOfficeDev/6.0.5.2$Linux_X86_64 LibreOffice_project/</meta:generator>
  </office:meta>
</office:document-meta>
</file>