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ms and Conditions for Mallory Academy of Dance and Arts, Mallory Foundation, and Natalia Mallory Contemporary Dance Company</text:p>
      <text:p text:style-name="Standard"/>
      <text:p text:style-name="Standard">Introduction</text:p>
      <text:p text:style-name="Standard"/>
      <text:p text:style-name="Standard">Welcome to the websites of Mallory Academy of Dance and Arts, Mallory Foundation, and Natalia Mallory Contemporary Dance Company (collectively referred to as "we," "us," or "our"). By accessing or using our websites and services, you agree to comply with and be bound by the following Terms and Conditions. Please read these terms carefully. If you do not agree with any part of these terms, please do not use our websites or services.</text:p>
      <text:p text:style-name="Standard"/>
      <text:p text:style-name="Standard">1. Use of Our Websites and Services</text:p>
      <text:p text:style-name="Standard"/>
      <text:p text:style-name="Standard">1.1 Eligibility: By using our websites and services, you represent that you are at least 18 years old or have the consent of a parent or guardian if you are under 18.</text:p>
      <text:p text:style-name="Standard"/>
      <text:p text:style-name="Standard">1.2 License: We grant you a limited, non-exclusive, non-transferable license to access and use our websites and services for personal, non-commercial purposes, in accordance with these Terms and Conditions.</text:p>
      <text:p text:style-name="Standard"/>
      <text:p text:style-name="Standard">1.3 Prohibited Conduct: You agree not to use our websites or services for any unlawful purpose or in any way that could harm us or any third party. This includes, but is not limited to, violating any applicable laws, infringing on intellectual property rights, or engaging in any fraudulent or harmful activity.</text:p>
      <text:p text:style-name="Standard"/>
      <text:p text:style-name="Standard">2. Registration and Accounts</text:p>
      <text:p text:style-name="Standard"/>
      <text:p text:style-name="Standard">2.1 Account Creation: To access certain features of our websites and services, you may be required to create an account. You agree to provide accurate and complete information when creating an account and to keep this information up-to-date.</text:p>
      <text:p text:style-name="Standard"/>
      <text:p text:style-name="Standard">2.2 Account Security: You are responsible for maintaining the confidentiality of your account credentials and for all activities that occur under your account. You agree to notify us immediately of any unauthorized use of your account or any other breach of security.</text:p>
      <text:p text:style-name="Standard"/>
      <text:p text:style-name="Standard">3. Payment and Refunds</text:p>
      <text:p text:style-name="Standard"/>
      <text:p text:style-name="Standard">3.1 Payment: Certain services or events may require payment. By making a purchase, you agree to provide accurate payment information and authorize us to charge the specified amount.</text:p>
      <text:p text:style-name="Standard"/>
      <text:p text:style-name="Standard">3.2 Refunds: Refund policies for specific services or events will be outlined at the point of purchase. Unless otherwise stated, all sales are final, and refunds are issued at our discretion.</text:p>
      <text:p text:style-name="Standard"><text:soft-page-break/></text:p>
      <text:p text:style-name="Standard">4. Intellectual Property</text:p>
      <text:p text:style-name="Standard"/>
      <text:p text:style-name="Standard">4.1 Ownership: All content, including but not limited to text, graphics, logos, images, and software, on our websites is the property of Mallory Academy of Dance and Arts, Mallory Foundation, Natalia Mallory Contemporary Dance Company, or our licensors and is protected by copyright, trademark, and other intellectual property laws.</text:p>
      <text:p text:style-name="Standard"/>
      <text:p text:style-name="Standard">4.2 Limited Use: You may not reproduce, distribute, modify, create derivative works of, publicly display, or exploit any content on our websites without our prior written consent.</text:p>
      <text:p text:style-name="Standard"/>
      <text:p text:style-name="Standard">5. Privacy</text:p>
      <text:p text:style-name="Standard"/>
      <text:p text:style-name="Standard">Your use of our websites and services is also governed by our Privacy Statement, which is incorporated into these Terms and Conditions by reference. Please review our Privacy Statement to understand our practices.</text:p>
      <text:p text:style-name="Standard"/>
      <text:p text:style-name="Standard">6. Disclaimers and Limitation of Liability</text:p>
      <text:p text:style-name="Standard"/>
      <text:p text:style-name="Standard">6.1 Disclaimers: Our websites and services are provided "as is" and "as available" without any warranties of any kind, either express or implied. We do not warrant that our websites or services will be uninterrupted or error-free.</text:p>
      <text:p text:style-name="Standard"/>
      <text:p text:style-name="Standard">6.2 Limitation of Liability: To the fullest extent permitted by law, we shall not be liable for any direct, indirect, incidental, special, or consequential damages arising out of or in connection with your use of our websites or services, even if we have been advised of the possibility of such damages.</text:p>
      <text:p text:style-name="Standard"/>
      <text:p text:style-name="Standard">7. Indemnification</text:p>
      <text:p text:style-name="Standard"/>
      <text:p text:style-name="Standard">You agree to indemnify, defend, and hold harmless Mallory Academy of Dance and Arts, Mallory Foundation, Natalia Mallory Contemporary Dance Company, and their respective officers, directors, employees, and agents from and against any and all claims, liabilities, damages, losses, and expenses, including reasonable attorneys' fees, arising out of or in any way connected with your use of our websites or services or your violation of these Terms and Conditions.</text:p>
      <text:p text:style-name="Standard"/>
      <text:p text:style-name="Standard">8. Changes to These Terms</text:p>
      <text:p text:style-name="Standard"/>
      <text:p text:style-name="Standard">We reserve the right to modify these Terms and Conditions at any time. Any changes will be posted on this page with an updated revision date. Your continued use of our websites or services after such changes constitutes your acceptance of the new terms.</text:p>
      <text:p text:style-name="Standard"/>
      <text:p text:style-name="Standard">9. Governing Law</text:p>
      <text:p text:style-name="Standard"><text:soft-page-break/></text:p>
      <text:p text:style-name="Standard">These Terms and Conditions shall be governed by and construed in accordance with the laws of the state of California, without regard to its conflict of law principles.</text:p>
      <text:p text:style-name="Standard"/>
      <text:p text:style-name="Standard">10. Contact Us</text:p>
      <text:p text:style-name="Standard"/>
      <text:p text:style-name="Standard">If you have any questions or concerns about these Terms and Conditions, please contact us at:</text:p>
      <text:p text:style-name="Standard"/>
      <text:p text:style-name="Standard">Mallory Academy of Dance and Arts <text:s/></text:p>
      <text:p text:style-name="Standard">Mallory Foundation <text:s/></text:p>
      <text:p text:style-name="Standard">Natalia Mallory Contemporary Dance Company <text:s/></text:p>
      <text:p text:style-name="Standard">info@malloryacademy.com</text:p>
      <text:p text:style-name="Standard">661-679-3700 <text:s/></text:p>
      <text:p text:style-name="Standard">13125 Rosedale Hwy. Ste. 101</text:p>
      <text:p text:style-name="Standard">Bakersfield, CA 93314</text:p>
      <text:p text:style-name="Standard"/>
      <text:p text:style-name="Standard">By using our websites and services, you agree to these Terms and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7" meta:word-count="773" meta:character-count="4862" meta:non-whitespace-character-count="4118"/>
    <meta:generator>LibreOfficeDev/6.0.5.2$Linux_X86_64 LibreOffice_project/</meta:generator>
  </office:meta>
</office:document-meta>
</file>